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/>
          <table:table-cell table:style-name="ce2" office:value-type="string">
            <text:p>MUSSO</text:p>
          </table:table-cell>
          <table:table-cell table:style-name="ce3" office:value-type="string">
            <text:p>ELM327</text:p>
          </table:table-cell>
          <table:table-cell table:number-columns-repeated="2"/>
          <table:table-cell table:style-name="ce2" office:value-type="string">
            <text:p>MUSSO</text:p>
          </table:table-cell>
          <table:table-cell table:style-name="ce3" office:value-type="string">
            <text:p>ELM32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EPROM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>
            <text:p>SRS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MMO</text:p>
          </table:table-cell>
          <table:table-cell office:value-type="string">
            <text:p>J1850 Bus+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string">
            <text:p>J1850 Bus-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>
            <text:p>TCU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ND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ND (бенз)</text:p>
          </table:table-cell>
          <table:table-cell office:value-type="string">
            <text:p>GND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TOD/TCCU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AN H</text:p>
          </table:table-cell>
          <table:table-cell table:style-name="ce1" office:value-type="string">
            <text:p>CAN H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CAN L</text:p>
          </table:table-cell>
          <table:table-cell table:style-name="ce1" office:value-type="string">
            <text:p>CAN L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двиг K-L</text:p>
          </table:table-cell>
          <table:table-cell office:value-type="string">
            <text:p>ISO-K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string">
            <text:p>ISO-L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BS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2" office:value-type="string">
            <text:p>BAT+</text:p>
          </table:table-cell>
        </table:table-row>
        <table:table-row table:style-name="ro1" table:number-rows-repeated="104856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2">12.12.2011</text:date>, <text:time>17:04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y </meta:initial-creator>
    <meta:creation-date>2011-12-12T16:26:45</meta:creation-date>
    <dc:date>2011-12-12T17:04:23</dc:date>
    <dc:creator>andrey </dc:creator>
    <meta:editing-duration>PT00H22M28S</meta:editing-duration>
    <meta:editing-cycles>2</meta:editing-cycles>
    <meta:generator>OpenOffice.org/3.2$Linux OpenOffice.org_project/320m12$Build-9483</meta:generator>
    <meta:document-statistic meta:table-count="3" meta:cell-count="44" meta:object-count="0"/>
  </office:meta>
</office:document-meta>
</file>